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華康中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BiauKai" style:font-name-asian="BiauKa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BiauKai" style:font-name-asian="BiauKai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BiauKai" style:font-name-asian="BiauKai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659in"/>
    </style:style>
    <style:style style:name="TableColumn6" style:family="table-column">
      <style:table-column-properties style:column-width="1.2923in"/>
    </style:style>
    <style:style style:name="TableColumn7" style:family="table-column">
      <style:table-column-properties style:column-width="1.293in"/>
    </style:style>
    <style:style style:name="TableColumn8" style:family="table-column">
      <style:table-column-properties style:column-width="1.293in"/>
    </style:style>
    <style:style style:name="TableColumn9" style:family="table-column">
      <style:table-column-properties style:column-width="1.293in"/>
    </style:style>
    <style:style style:name="Table4" style:family="table">
      <style:table-properties style:width="6.3375in" fo:margin-left="0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BiauKai" style:font-name-asian="BiauKai" fo:font-weight="bold" style:font-weight-asian="bold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BiauKai" style:font-name-asian="BiauKai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BiauKai" style:font-name-asian="BiauKai" fo:font-weight="bold" style:font-weight-asian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BiauKai" style:font-name-asian="BiauKai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BiauKai" style:font-name-asian="BiauKai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BiauKai" style:font-name-asian="BiauKai"/>
    </style:style>
    <style:style style:name="T27" style:parent-style-name="預設段落字型" style:family="text">
      <style:text-properties style:font-name="BiauKai" style:font-name-asian="BiauKai" style:font-weight-complex="bold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BiauKai" style:font-name-asian="BiauKai"/>
    </style:style>
    <style:style style:name="T30" style:parent-style-name="預設段落字型" style:family="text">
      <style:text-properties style:font-name="BiauKai" style:font-name-asian="BiauKai" style:font-weight-complex="bold"/>
    </style:style>
    <style:style style:name="T31" style:parent-style-name="預設段落字型" style:family="text">
      <style:text-properties style:font-name="BiauKai" style:font-name-asian="BiauKai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BiauKai" style:font-name-asian="BiauKai"/>
    </style:style>
    <style:style style:name="T34" style:parent-style-name="預設段落字型" style:family="text">
      <style:text-properties style:font-name="BiauKai" style:font-name-asian="BiauKai" style:font-weight-complex="bold"/>
    </style:style>
    <style:style style:name="T35" style:parent-style-name="預設段落字型" style:family="text">
      <style:text-properties style:font-name="BiauKai" style:font-name-asian="BiauKai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="BiauKai" style:font-name-asian="BiauKai"/>
    </style:style>
    <style:style style:name="T38" style:parent-style-name="預設段落字型" style:family="text">
      <style:text-properties style:font-name="BiauKai" style:font-name-asian="BiauKai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BiauKai" style:font-name-asian="BiauKai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BiauKai" style:font-name-asian="BiauKai" style:font-weight-complex="bold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BiauKai" style:font-name-asian="BiauKai"/>
    </style:style>
    <style:style style:name="T48" style:parent-style-name="預設段落字型" style:family="text">
      <style:text-properties style:font-name="BiauKai" style:font-name-asian="BiauKai" style:font-weight-complex="bold"/>
    </style:style>
    <style:style style:name="T49" style:parent-style-name="預設段落字型" style:family="text">
      <style:text-properties style:font-name="BiauKai" style:font-name-asian="BiauKai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BiauKai" style:font-name-asian="BiauKai"/>
    </style:style>
    <style:style style:name="T52" style:parent-style-name="預設段落字型" style:family="text">
      <style:text-properties style:font-name="BiauKai" style:font-name-asian="BiauKai" style:font-weight-complex="bold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BiauKai" style:font-name-asian="BiauKai" fo:font-weight="bold" style:font-weight-asian="bold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BiauKai" style:font-name-asian="BiauKai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BiauKai" style:font-name-asian="BiauKai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BiauKai" style:font-name-asian="BiauKai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BiauKai" style:font-name-asian="BiauKai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BiauKai" style:font-name-asian="BiauKai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BiauKai" style:font-name-asian="BiauKai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BiauKai" style:font-name-asian="BiauKai" fo:font-weight="bold" style:font-weight-asian="bold"/>
    </style:style>
    <style:style style:name="TableCell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BiauKai" style:font-name-asian="BiauKai" fo:font-weight="bold" style:font-weight-asian="bold"/>
    </style:style>
    <style:style style:name="TableCell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BiauKai" style:font-name-asian="BiauKai" fo:font-weight="bold" style:font-weight-asian="bold"/>
    </style:style>
    <style:style style:name="TableCell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BiauKai" style:font-name-asian="BiauKai" fo:font-weight="bold" style:font-weight-asian="bold"/>
    </style:style>
    <style:style style:name="TableCell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BiauKai" style:font-name-asian="BiauKai" fo:font-weight="bold" style:font-weight-asian="bold"/>
    </style:style>
    <style:style style:name="TableRow80" style:family="table-row">
      <style:table-row-properties style:min-row-height="0.2756in"/>
    </style:style>
    <style:style style:name="P81" style:parent-style-name="內文" style:family="paragraph">
      <style:paragraph-properties fo:text-align="center"/>
      <style:text-properties style:font-name="BiauKai" style:font-name-asian="BiauKai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BiauKai" style:font-name-asian="BiauKai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BiauKai" style:font-name-asian="BiauKai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BiauKai" style:font-name-asian="BiauKai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BiauKai" style:font-name-asian="BiauKai"/>
    </style:style>
    <style:style style:name="TableRow90" style:family="table-row">
      <style:table-row-properties style:min-row-height="0.2756in"/>
    </style:style>
    <style:style style:name="P91" style:parent-style-name="內文" style:family="paragraph">
      <style:paragraph-properties fo:text-align="center"/>
      <style:text-properties style:font-name="BiauKai" style:font-name-asian="BiauKai"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BiauKai" style:font-name-asian="BiauKai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BiauKai" style:font-name-asian="BiauKai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BiauKai" style:font-name-asian="BiauKai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BiauKai" style:font-name-asian="BiauKai"/>
    </style:style>
    <style:style style:name="TableRow100" style:family="table-row">
      <style:table-row-properties style:min-row-height="0.2756in"/>
    </style:style>
    <style:style style:name="P101" style:parent-style-name="內文" style:family="paragraph">
      <style:paragraph-properties fo:text-align="center"/>
      <style:text-properties style:font-name="BiauKai" style:font-name-asian="BiauKai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BiauKai" style:font-name-asian="BiauKai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BiauKai" style:font-name-asian="BiauKai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BiauKai" style:font-name-asian="BiauKai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BiauKai" style:font-name-asian="BiauKai"/>
    </style:style>
    <style:style style:name="TableRow110" style:family="table-row">
      <style:table-row-properties style:min-row-height="0.2756in"/>
    </style:style>
    <style:style style:name="P111" style:parent-style-name="內文" style:family="paragraph">
      <style:paragraph-properties fo:text-align="center"/>
      <style:text-properties style:font-name="BiauKai" style:font-name-asian="BiauKai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BiauKai" style:font-name-asian="BiauKai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BiauKai" style:font-name-asian="BiauKai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BiauKai" style:font-name-asian="BiauKai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BiauKai" style:font-name-asian="BiauKai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BiauKai" style:font-name-asian="BiauKai"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BiauKai" style:font-name-asian="BiauKai"/>
    </style:style>
    <style:style style:name="T126" style:parent-style-name="預設段落字型" style:family="text">
      <style:text-properties style:font-name="BiauKai" style:font-name-asian="BiauKai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BiauKai" style:font-name-asian="BiauKai"/>
    </style:style>
    <style:style style:name="T128" style:parent-style-name="預設段落字型" style:family="text">
      <style:text-properties style:font-name="BiauKai" style:font-name-asian="BiauKai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BiauKai" style:font-name-asian="BiauKai"/>
    </style:style>
    <style:style style:name="T130" style:parent-style-name="預設段落字型" style:family="text">
      <style:text-properties style:font-name="BiauKai" style:font-name-asian="BiauKai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BiauKai" style:font-name-asian="BiauKai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BiauKai" style:font-name-asian="BiauKai"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BiauKai" style:font-name-asian="BiauKai"/>
    </style:style>
    <style:style style:name="P137" style:parent-style-name="內文" style:family="paragraph">
      <style:paragraph-properties fo:text-align="justify"/>
      <style:text-properties style:font-name="BiauKai" style:font-name-asian="BiauKai"/>
    </style:style>
    <style:style style:name="P138" style:parent-style-name="內文" style:family="paragraph">
      <style:paragraph-properties fo:text-align="justify"/>
      <style:text-properties style:font-name="BiauKai" style:font-name-asian="BiauKai"/>
    </style:style>
    <style:style style:name="P139" style:parent-style-name="內文" style:family="paragraph">
      <style:paragraph-properties fo:text-align="justify"/>
      <style:text-properties style:font-name="BiauKai" style:font-name-asian="BiauKai"/>
    </style:style>
    <style:style style:name="P140" style:parent-style-name="內文" style:family="paragraph">
      <style:paragraph-properties fo:text-align="justify"/>
      <style:text-properties style:font-name="BiauKai" style:font-name-asian="BiauKai"/>
    </style:style>
    <style:style style:name="P141" style:parent-style-name="內文" style:family="paragraph">
      <style:paragraph-properties fo:text-align="justify"/>
      <style:text-properties style:font-name="BiauKai" style:font-name-asian="BiauKai"/>
    </style:style>
    <style:style style:name="P142" style:parent-style-name="內文" style:family="paragraph">
      <style:paragraph-properties fo:text-align="justify"/>
      <style:text-properties style:font-name="BiauKai" style:font-name-asian="BiauKai"/>
    </style:style>
    <style:style style:name="P143" style:parent-style-name="內文" style:family="paragraph">
      <style:paragraph-properties fo:text-align="justify"/>
      <style:text-properties style:font-name="BiauKai" style:font-name-asian="BiauKai"/>
    </style:style>
    <style:style style:name="P144" style:parent-style-name="內文" style:family="paragraph">
      <style:paragraph-properties fo:text-align="justify"/>
      <style:text-properties style:font-name="BiauKai" style:font-name-asian="BiauKai"/>
    </style:style>
    <style:style style:name="P145" style:parent-style-name="內文" style:family="paragraph">
      <style:paragraph-properties fo:text-align="justify"/>
      <style:text-properties style:font-name="BiauKai" style:font-name-asian="BiauKai"/>
    </style:style>
    <style:style style:name="P146" style:parent-style-name="內文" style:family="paragraph">
      <style:paragraph-properties fo:text-align="justify"/>
      <style:text-properties style:font-name="BiauKai" style:font-name-asian="BiauKai"/>
    </style:style>
    <style:style style:name="P147" style:parent-style-name="內文" style:family="paragraph">
      <style:text-properties style:font-name="BiauKai" style:font-name-asian="BiauKai"/>
    </style:style>
    <style:style style:name="P148" style:parent-style-name="內文" style:family="paragraph">
      <style:text-properties style:font-name="BiauKai" style:font-name-asian="BiauKai"/>
    </style:style>
    <style:style style:name="P149" style:parent-style-name="內文" style:family="paragraph">
      <style:paragraph-properties fo:line-height="115%"/>
      <style:text-properties style:font-name="BiauKai" style:font-name-asian="BiauKai"/>
    </style:style>
    <style:style style:name="P150" style:parent-style-name="內文" style:list-style-name="LFO6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/>
    </style:style>
    <style:style style:name="P151" style:parent-style-name="內文" style:list-style-name="LFO6" style:family="paragraph">
      <style:paragraph-properties fo:line-height="115%" fo:margin-left="0.1972in" fo:text-indent="-0.1972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正修科技大學數位多媒體設計系</text:p>
      <text:p text:style-name="P2">學生參加校外競賽參賽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競賽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主辦單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競賽類型</text:p>
          </table:table-cell>
          <table:table-cell table:style-name="TableCell23" table:number-columns-spanned="4">
            <text:p text:style-name="P24"><text:span text:style-name="T25"></text:span><text:span text:style-name="T26">互動程式</text:span><text:span text:style-name="T27"><text:s text:c="3"/></text:span><text:span text:style-name="T28"></text:span><text:span text:style-name="T29">平面設計</text:span><text:span text:style-name="T30"><text:s text:c="3"/></text:span><text:span text:style-name="T31"><text:s/></text:span><text:span text:style-name="T32"></text:span><text:span text:style-name="T33">影音動畫</text:span><text:span text:style-name="T34"><text:s text:c="3"/></text:span><text:span text:style-name="T35"><text:s/></text:span><text:span text:style-name="T36"></text:span><text:span text:style-name="T37">其他</text:span><text:span text:style-name="T38"><text:s text:c="11"/>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競賽等級</text:p>
          </table:table-cell>
          <table:table-cell table:style-name="TableCell42" table:number-columns-spanned="4">
            <text:p text:style-name="P43"><text:span text:style-name="T44"></text:span><text:span text:style-name="T45">國際性比賽 <text:s text:c="4"/></text:span><text:span text:style-name="T46"></text:span><text:span text:style-name="T47">全國</text:span><text:span text:style-name="T48">性比賽 <text:s text:c="4"/></text:span><text:span text:style-name="T49"><text:s/></text:span><text:span text:style-name="T50"></text:span><text:span text:style-name="T51">區域</text:span><text:span text:style-name="T52">性比賽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作品名稱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指導老師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5">
            <text:p text:style-name="P71">參賽學生</text:p>
          </table:table-cell>
          <table:table-cell table:style-name="TableCell72">
            <text:p text:style-name="P73">學號</text:p>
          </table:table-cell>
          <table:table-cell table:style-name="TableCell74">
            <text:p text:style-name="P75">姓名</text:p>
          </table:table-cell>
          <table:table-cell table:style-name="TableCell76">
            <text:p text:style-name="P77">學號</text:p>
          </table:table-cell>
          <table:table-cell table:style-name="TableCell78">
            <text:p text:style-name="P79">姓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送件日期</text:p>
          </table:table-cell>
          <table:table-cell table:style-name="TableCell123" table:number-columns-spanned="4">
            <text:p text:style-name="P124"><text:span text:style-name="T125">民國</text:span><text:span text:style-name="T126"><text:s text:c="9"/></text:span><text:span text:style-name="T127">年</text:span><text:span text:style-name="T128"><text:s text:c="10"/></text:span><text:span text:style-name="T129">月</text:span><text:span text:style-name="T130"><text:s text:c="9"/></text:span><text:span text:style-name="T131">日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作品內容<text:line-break/>簡要說明</text:p>
          </table:table-cell>
          <table:table-cell table:style-name="TableCell135" table:number-columns-spanned="4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</table:table-row>
      </table:table>
      <text:p text:style-name="P147"><text:line-break/>系主任（簽章）： <text:s text:c="13"/>指導老師（簽章）：</text:p>
      <text:p text:style-name="P148"/>
      <text:p text:style-name="P149">注意事項：</text:p>
      <text:list text:style-name="LFO6" text:continue-numbering="true">
        <text:list-item>
          <text:p text:style-name="P150">學生參與校外技能競賽，須經由指導老師認定，並提供詳細參賽證明與作品，方可列入點數計算。</text:p>
        </text:list-item>
        <text:list-item>
          <text:p text:style-name="P151"><text:span text:style-name="T152">每學期第10週，需將本學期所獲得之證照與參賽證明</text:span><text:span text:style-name="T153">登錄</text:span><text:span text:style-name="T154">「</text:span><text:span text:style-name="T155">GPS</text:span><text:span text:style-name="T156">學生歷程檔案系統」</text:span><text:soft-page-break/><text:span text:style-name="T157">（</text:span><text:span text:style-name="T158">http://gps.csu.edu.tw/</text:span><text:span text:style-name="T159">）</text:span><text:span text:style-name="T160">，並填寫</text:span><text:span text:style-name="T161">『</text:span><text:span text:style-name="T162">數位內容證照檢定點數審核表</text:span><text:span text:style-name="T163">』，</text:span><text:span text:style-name="T164">所有</text:span><text:span text:style-name="T165">競賽</text:span><text:span text:style-name="T166">應</text:span><text:span text:style-name="T167">檢附</text:span><text:span text:style-name="T168">：</text:span><text:span text:style-name="T169">1.</text:span><text:span text:style-name="T170">參賽申請表、</text:span><text:span text:style-name="T171"><text:s/>2.</text:span><text:span text:style-name="T172">參賽證明（報名表）、<text:s/></text:span><text:span text:style-name="T173">3.</text:span><text:span text:style-name="T174">作品樣張</text:span><text:span text:style-name="T1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黑體" style:font-name-asian="華康中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9pt" style:font-size-asian="9pt" style:font-size-complex="9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華康中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修科技大學資訊管理系</dc:title>
    <meta:initial-creator>USER</meta:initial-creator>
    <dc:creator>user</dc:creator>
    <meta:creation-date>2017-09-29T01:24:00Z</meta:creation-date>
    <dc:date>2017-09-29T01:24:00Z</dc:date>
    <meta:print-date>2006-02-22T07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