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6" style:parent-style-name="內文" style:list-style-name="LFO4" style:family="paragraph">
      <style:text-properties style:font-name="標楷體" style:font-name-asian="標楷體" style:font-weight-complex="bold" style:font-size-complex="10pt"/>
    </style:style>
    <style:style style:name="P7" style:parent-style-name="內文" style:list-style-name="LFO4" style:family="paragraph">
      <style:text-properties style:font-name="標楷體" style:font-name-asian="標楷體" style:font-weight-complex="bold" style:font-size-complex="10pt"/>
    </style:style>
    <style:style style:name="P8" style:parent-style-name="內文" style:list-style-name="LFO4" style:family="paragraph">
      <style:text-properties style:font-name="標楷體" style:font-name-asian="標楷體" style:font-weight-complex="bold" style:font-size-complex="10pt"/>
    </style:style>
    <style:style style:name="P9" style:parent-style-name="內文" style:list-style-name="LFO4" style:family="paragraph">
      <style:text-properties style:font-name="標楷體" style:font-name-asian="標楷體" style:font-weight-complex="bold" style:font-size-complex="10pt"/>
    </style:style>
    <style:style style:name="P10" style:parent-style-name="內文" style:list-style-name="LFO4" style:family="paragraph">
      <style:text-properties style:font-name="標楷體" style:font-name-asian="標楷體" style:font-weight-complex="bold" style:font-size-complex="10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13" style:parent-style-name="內文" style:list-style-name="LFO7" style:family="paragraph">
      <style:text-properties style:font-name="標楷體" style:font-name-asian="標楷體" style:font-weight-complex="bold" style:font-size-complex="10pt"/>
    </style:style>
    <style:style style:name="P14" style:parent-style-name="內文" style:list-style-name="LFO7" style:family="paragraph">
      <style:text-properties style:font-name="標楷體" style:font-name-asian="標楷體" style:font-weight-complex="bold" style:font-size-complex="10pt"/>
    </style:style>
    <style:style style:name="P15" style:parent-style-name="內文" style:list-style-name="LFO7" style:family="paragraph">
      <style:text-properties style:font-name="標楷體" style:font-name-asian="標楷體" style:font-weight-complex="bold" style:font-size-complex="10pt"/>
    </style:style>
    <style:style style:name="P16" style:parent-style-name="內文" style:list-style-name="LFO7" style:family="paragraph">
      <style:text-properties style:font-name="標楷體" style:font-name-asian="標楷體" style:font-weight-complex="bold" style:font-size-complex="10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19" style:parent-style-name="內文" style:list-style-name="LFO6" style:family="paragraph">
      <style:text-properties style:font-name="標楷體" style:font-name-asian="標楷體" style:font-weight-complex="bold" style:font-size-complex="10pt"/>
    </style:style>
    <style:style style:name="P20" style:parent-style-name="內文" style:list-style-name="LFO6" style:family="paragraph">
      <style:text-properties style:font-name="標楷體" style:font-name-asian="標楷體" style:font-weight-complex="bold" style:font-size-complex="10pt"/>
    </style:style>
    <style:style style:name="P21" style:parent-style-name="內文" style:list-style-name="LFO6" style:family="paragraph">
      <style:text-properties style:font-name="標楷體" style:font-name-asian="標楷體" style:font-weight-complex="bold" style:font-size-complex="10pt"/>
    </style:style>
    <style:style style:name="P22" style:parent-style-name="內文" style:family="paragraph">
      <style:text-properties style:font-name="標楷體" style:font-name-asian="標楷體" style:font-weight-complex="bold" style:font-size-complex="10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24" style:parent-style-name="內文" style:list-style-name="LFO9" style:family="paragraph"/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26" style:parent-style-name="內文" style:list-style-name="LFO9" style:family="paragraph"/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ize-complex="10pt"/>
    </style:style>
    <style:style style:name="P29" style:parent-style-name="內文" style:list-style-name="LFO9" style:family="paragraph"/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font-size-complex="10pt"/>
    </style:style>
    <style:style style:name="T33" style:parent-style-name="預設段落字型" style:family="text">
      <style:text-properties style:font-name="標楷體" style:font-name-asian="標楷體" style:font-weight-complex="bold" style:font-size-complex="10pt"/>
    </style:style>
    <style:style style:name="T34" style:parent-style-name="預設段落字型" style:family="text">
      <style:text-properties style:font-name="標楷體" style:font-name-asian="標楷體" style:font-weight-complex="bold" style:font-size-complex="10pt"/>
    </style:style>
    <style:style style:name="T35" style:parent-style-name="預設段落字型" style:family="text">
      <style:text-properties style:font-name="標楷體" style:font-name-asian="標楷體" style:font-weight-complex="bold" style:font-size-complex="10pt"/>
    </style:style>
    <style:style style:name="P36" style:parent-style-name="內文" style:list-style-name="LFO9" style:family="paragraph"/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8" style:parent-style-name="預設段落字型" style:family="text">
      <style:text-properties style:font-name="標楷體" style:font-name-asian="標楷體" style:font-weight-complex="bold" style:font-size-complex="10pt"/>
    </style:style>
    <style:style style:name="P39" style:parent-style-name="內文" style:list-style-name="LFO9" style:family="paragraph"/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41" style:parent-style-name="預設段落字型" style:family="text">
      <style:text-properties style:font-name="標楷體" style:font-name-asian="標楷體" style:font-weight-complex="bold" style:font-size-complex="10pt"/>
    </style:style>
    <style:style style:name="P42" style:parent-style-name="內文" style:list-style-name="LFO9" style:family="paragraph"/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46" style:parent-style-name="預設段落字型" style:family="text">
      <style:text-properties style:font-name="標楷體" style:font-name-asian="標楷體" style:font-weight-complex="bold" style:font-size-complex="10pt"/>
    </style:style>
    <style:style style:name="P47" style:parent-style-name="內文" style:list-style-name="LFO9" style:family="paragraph"/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49" style:parent-style-name="預設段落字型" style:family="text">
      <style:text-properties style:font-name="標楷體" style:font-name-asian="標楷體" style:font-weight-complex="bold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9" style:family="paragraph"/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5" style:parent-style-name="預設段落字型" style:family="text">
      <style:text-properties style:font-name="標楷體" style:font-name-asian="標楷體" style:font-weight-complex="bold" style:font-size-complex="10pt"/>
    </style:style>
    <style:style style:name="P56" style:parent-style-name="內文" style:list-style-name="LFO9" style:family="paragraph"/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8" style:parent-style-name="預設段落字型" style:family="text">
      <style:text-properties style:font-name="標楷體" style:font-name-asian="標楷體" style:font-weight-complex="bold" style:font-size-complex="10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style:font-size-complex="10pt"/>
    </style:style>
    <style:style style:name="P61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left="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lef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left="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left="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0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2" style:parent-style-name="內文" style:list-style-name="LFO10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left="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正修科技大學數位多媒體設計系數位攝影棚使用管理要點</text:p>
      <text:p text:style-name="P2"><text:s text:c="6"/><text:s text:c="39"/><text:s text:c="18"/><text:s/>102年1月6日修正</text:p>
      <text:p text:style-name="P3">數位多媒體設計系（以下簡稱本系）為妥善管理數位攝影棚、錄音室做為教學節目製作之功能，特訂定使用要點（以下簡稱本要點）。</text:p>
      <text:p text:style-name="P4"/>
      <text:p text:style-name="P5">開放對象與使用範圍</text:p>
      <text:list text:style-name="LFO4" text:continue-numbering="true">
        <text:list-item>
          <text:p text:style-name="P6">本系專任老師配合課程教材等使用。</text:p>
        </text:list-item>
        <text:list-item>
          <text:p text:style-name="P7">本系學生及研修本系課程學生。</text:p>
        </text:list-item>
        <text:list-item>
          <text:p text:style-name="P8">若須讓外賓參訪，由負責接洽單位提出申請。</text:p>
        </text:list-item>
        <text:list-item>
          <text:p text:style-name="P9">若為社團或外系借用，則由管理單位之最高長官提出申請。</text:p>
        </text:list-item>
        <text:list-item>
          <text:p text:style-name="P10">借用對象須有參與過本數位攝影棚基本操作訓練。</text:p>
        </text:list-item>
      </text:list>
      <text:p text:style-name="P11"/>
      <text:p text:style-name="P12">開放時間</text:p>
      <text:list text:style-name="LFO7" text:continue-numbering="true">
        <text:list-item>
          <text:p text:style-name="P13">正常上班時段：週一至週五。</text:p>
        </text:list-item>
        <text:list-item>
          <text:p text:style-name="P14">借用時間：上午9點至中午12點；下午2點至下午4點。</text:p>
        </text:list-item>
        <text:list-item>
          <text:p text:style-name="P15">晚上及假日不開放，如有特殊狀況不在此限。</text:p>
        </text:list-item>
        <text:list-item>
          <text:p text:style-name="P16">寒暑假開放時間配合本系安排維護/修及正常辦公時間調整。</text:p>
        </text:list-item>
      </text:list>
      <text:p text:style-name="P17"/>
      <text:p text:style-name="P18">借用時數</text:p>
      <text:list text:style-name="LFO6" text:continue-numbering="true">
        <text:list-item>
          <text:p text:style-name="P19">每次使用時間以三小時為上限，若無人借用情形下，可向系上辦理續借手續。</text:p>
        </text:list-item>
        <text:list-item>
          <text:p text:style-name="P20">續借時段以無他人借用為原則，請於續借前15分鐘提出申請。</text:p>
        </text:list-item>
        <text:list-item>
          <text:p text:style-name="P21">如多人借用，本中心將視情況調整借用時數。</text:p>
        </text:list-item>
      </text:list>
      <text:p text:style-name="P22"/>
      <text:p text:style-name="P23">申請程序</text:p>
      <text:list text:style-name="LFO9" text:continue-numbering="true">
        <text:list-item>
          <text:p text:style-name="P24"><text:span text:style-name="T25">請至本系網站下載或至系辦索取並填寫『數位攝影棚借用申請表』。</text:span></text:p>
        </text:list-item>
        <text:list-item>
          <text:p text:style-name="P26"><text:span text:style-name="T27">未經申請禁止使用：</text:span><text:span text:style-name="T28">攝影棚使用皆以預借為原則，未經申請絕對禁止使用。</text:span></text:p>
        </text:list-item>
        <text:list-item>
          <text:p text:style-name="P29"><text:span text:style-name="T30">辦理手續之時間：</text:span><text:span text:style-name="T31">辦理使用申請，及相關問題處理請於本系正常辦公時間。（寒暑假時間</text:span><text:span text:style-name="T32">則</text:span><text:span text:style-name="T33">依</text:span><text:span text:style-name="T34">照</text:span><text:span text:style-name="T35">學校正常辦公時間調整）。</text:span></text:p>
        </text:list-item>
        <text:list-item>
          <text:p text:style-name="P36"><text:span text:style-name="T37">辦理之時限：</text:span><text:span text:style-name="T38">請於預定使用日期之七天前向本系管理人員洽詢申請使用事宜，並於實際使用日期之五天完成所有申請使用程序，未依時限辦理者，將不受理其使用申請。</text:span></text:p>
        </text:list-item>
        <text:list-item>
          <text:p text:style-name="P39"><text:span text:style-name="T40">所填資料：<text:s/></text:span><text:span text:style-name="T41">『數位攝影棚借用申請表』須完成相關表格填寫，由相關單位主管或課程老師簽名同意後，向本中心管理人員辦理使用申請，資料不全者將不受理其使用申請。</text:span></text:p>
        </text:list-item>
        <text:list-item>
          <text:p text:style-name="P42"><text:span text:style-name="T43">以</text:span><text:span text:style-name="T44">證件</text:span><text:span text:style-name="T45">証辦理借用：</text:span><text:span text:style-name="T46">借用當天，請在借用時間前10分鐘攜帶身份證件或相關證明文件至本系辦理報到，遲到超過10分鐘，取消此次機會。</text:span></text:p>
        </text:list-item>
        <text:list-item>
          <text:p text:style-name="P47"><text:span text:style-name="T48">取消使用申請：</text:span><text:span text:style-name="T49">提出使用申請經確認後若因故不使用，必須於實際使用日前一天前提出取消使用</text:span><text:span text:style-name="T50">，累計達兩次</text:span><text:span text:style-name="T51">，將</text:span><text:span text:style-name="T52">禁止使用攝影棚一整學期。</text:span></text:p>
        </text:list-item>
        <text:list-item>
          <text:p text:style-name="P53"><text:span text:style-name="T54">提前完成作業之處理狀況：</text:span><text:span text:style-name="T55">申請使用攝影棚，若提前完成作業，應立即通知管理單位，不得擅自將使用時間轉借他人使用，或是自行開放讓下一組使用者進入。</text:span></text:p>
        </text:list-item>
        <text:list-item>
          <text:p text:style-name="P56"><text:span text:style-name="T57">交接由借用負責人負責：</text:span><text:span text:style-name="T58">登記使用攝影棚之者，請由借用負責人持本人身分證件（或其它證明文件）與管理人員做相關器材清點，使用完畢並由管理人員確認無誤後，再至本中心領回證件。</text:span></text:p>
        </text:list-item>
      </text:list>
      <text:p text:style-name="P59"/>
      <text:p text:style-name="P60">注意事項</text:p>
      <text:list text:style-name="LFO10" text:continue-numbering="true">
        <text:list-item>
          <text:p text:style-name="P61">線路、器材</text:p>
        </text:list-item>
      </text:list>
      <text:p text:style-name="P62"><text:span text:style-name="T63">為維護設備正常使用功能，攝影棚之器材、線路、電源等嚴禁擅自更動、拆裝及攜出。若發現設備異常情形，立即通知本</text:span><text:span text:style-name="T64">系</text:span><text:span text:style-name="T65">管理人員進行相關處理，嚴禁自行拆裝或更動線路。</text:span></text:p>
      <text:list text:style-name="LFO10" text:continue-numbering="true">
        <text:list-item>
          <text:p text:style-name="P66">愛惜器材</text:p>
        </text:list-item>
      </text:list>
      <text:p text:style-name="P67"><text:span text:style-name="T68">務必愛惜使用，嚴禁人為重大疏失或蓄意破壞器材設施等違規情事。</text:span></text:p>
      <text:list text:style-name="LFO10" text:continue-numbering="true">
        <text:list-item>
          <text:p text:style-name="P69">不得任意下載、安裝任何程式</text:p>
        </text:list-item>
      </text:list>
      <text:p text:style-name="P70"><text:span text:style-name="T71">嚴禁下載任何檔案、安裝程式</text:span><text:span text:style-name="T72">至攝影棚之電腦設備</text:span><text:span text:style-name="T73">。</text:span></text:p>
      <text:list text:style-name="LFO10" text:continue-numbering="true">
        <text:list-item>
          <text:p text:style-name="P74">尊重智慧財產權</text:p>
        </text:list-item>
      </text:list>
      <text:p text:style-name="P75"><text:span text:style-name="T76">嚴禁使用別人錄製作品或是未授權之音樂、影片、圖片等，若是觸及相關侵權等法律責任，自行負責</text:span><text:span text:style-name="T77">。</text:span></text:p>
      <text:list text:style-name="LFO10" text:continue-numbering="true">
        <text:list-item>
          <text:p text:style-name="P78">藍幕維護</text:p>
        </text:list-item>
      </text:list>
      <text:p text:style-name="P79"><text:span text:style-name="T80">進入藍幕室時，</text:span><text:span text:style-name="T81">請勿</text:span><text:span text:style-name="T82">將</text:span><text:span text:style-name="T83">鞋穿</text:span><text:span text:style-name="T84">入</text:span><text:span text:style-name="T85">踐踏藍幕，場佈時</text:span><text:span text:style-name="T86">，亦不可</text:span><text:span text:style-name="T87">在藍幕上張貼任何紙張及懸掛物品。</text:span></text:p>
      <text:list text:style-name="LFO10" text:continue-numbering="true">
        <text:list-item>
          <text:p text:style-name="P88">民生注意</text:p>
        </text:list-item>
      </text:list>
      <text:p text:style-name="P89"><text:span text:style-name="T90">攝影棚內嚴禁吸煙、禁止攜帶食物及飲料</text:span><text:span text:style-name="T91">，亦不可</text:span><text:span text:style-name="T92">攜帶</text:span><text:span text:style-name="T93">寵物</text:span><text:span text:style-name="T94">進入。</text:span></text:p>
      <text:list text:style-name="LFO10" text:continue-numbering="true">
        <text:list-item>
          <text:p text:style-name="P95">附屬之器材領取與歸還注意事項</text:p>
        </text:list-item>
      </text:list>
      <text:p text:style-name="P96"><text:span text:style-name="T97">辦理攝影棚內附屬之器材領取、歸還時，務必做好數量清點與設備狀況檢查，若有疑問應立即告知管理人員處理，否則事後發現遺失、損壞等狀況，由該次使用攝影棚負責人負完全責任（非人為因素之損壞除外）。</text:span></text:p>
      <text:list text:style-name="LFO10" text:continue-numbering="true">
        <text:list-item>
          <text:p text:style-name="P98">勿任意關閉數位攝影棚所需以外之電源</text:p>
        </text:list-item>
      </text:list>
      <text:p text:style-name="P99">請依數位攝影棚操作手冊進行。</text:p>
      <text:list text:style-name="LFO10" text:continue-numbering="true">
        <text:list-item>
          <text:p text:style-name="P100">進入人員申請</text:p>
        </text:list-item>
      </text:list>
      <text:p text:style-name="P101">借用申請單上沒有填寫的人員名單，一律禁止進入攝影棚，請勿私自攜帶朋友、同學等進入！</text:p>
      <text:list text:style-name="LFO10" text:continue-numbering="true">
        <text:list-item>
          <text:p text:style-name="P102">離開及環境整理</text:p>
        </text:list-item>
      </text:list>
      <text:p text:style-name="P103"><text:span text:style-name="T104">請準時離開且維護影棚清潔，所使用之道具、服裝、場佈等物品帶離，勿留於棚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多媒體設計系攝影棚使用管理辦法</dc:title>
    <meta:initial-creator>user</meta:initial-creator>
    <dc:creator>user</dc:creator>
    <meta:creation-date>2017-09-29T01:35:00Z</meta:creation-date>
    <dc:date>2017-09-29T01:35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